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15</text:p>
          </table:table-cell>
          <table:table-cell table:number-columns-repeated="4" table:style-name="ce10"/>
          <table:table-cell office:value-type="string" table:style-name="ce12">
            <text:p>1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2" table:style-name="ce17">
            <text:p>4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3:4170</text:p>
          </table:table-cell>
          <table:covered-table-cell/>
          <table:table-cell office:value-type="float" office:value="292434.38" table:style-name="ce20">
            <text:p>292434,3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15:000000:520</text:p>
          </table:table-cell>
          <table:covered-table-cell/>
          <table:table-cell office:value-type="float" office:value="24087683.870000001" table:style-name="ce20">
            <text:p>24087683,8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15:000000:527</text:p>
          </table:table-cell>
          <table:covered-table-cell/>
          <table:table-cell office:value-type="float" office:value="24892311.75" table:style-name="ce20">
            <text:p>24892311,7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15:000000:528</text:p>
          </table:table-cell>
          <table:covered-table-cell/>
          <table:table-cell office:value-type="float" office:value="5805332.7400000002" table:style-name="ce20">
            <text:p>5805332,7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5:000000:529</text:p>
          </table:table-cell>
          <table:covered-table-cell/>
          <table:table-cell office:value-type="float" office:value="43953351.979999997" table:style-name="ce20">
            <text:p>43953351,9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5:071901:4117</text:p>
          </table:table-cell>
          <table:covered-table-cell/>
          <table:table-cell office:value-type="float" office:value="75513014.609999999" table:style-name="ce20">
            <text:p>75513014,6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6:000000:775</text:p>
          </table:table-cell>
          <table:covered-table-cell/>
          <table:table-cell office:value-type="float" office:value="87091675.219999999" table:style-name="ce20">
            <text:p>87091675,2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6:000000:776</text:p>
          </table:table-cell>
          <table:covered-table-cell/>
          <table:table-cell office:value-type="float" office:value="150664569.03999999" table:style-name="ce20">
            <text:p>150664569,0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6:000000:777</text:p>
          </table:table-cell>
          <table:covered-table-cell/>
          <table:table-cell office:value-type="float" office:value="21710914.719999999" table:style-name="ce20">
            <text:p>21710914,7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6:000000:778</text:p>
          </table:table-cell>
          <table:covered-table-cell/>
          <table:table-cell office:value-type="float" office:value="209026920.27000001" table:style-name="ce20">
            <text:p>209026920,2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6:000000:779</text:p>
          </table:table-cell>
          <table:covered-table-cell/>
          <table:table-cell office:value-type="float" office:value="194844244.16999999" table:style-name="ce20">
            <text:p>194844244,1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6:000000:780</text:p>
          </table:table-cell>
          <table:covered-table-cell/>
          <table:table-cell office:value-type="float" office:value="29113059.390000001" table:style-name="ce20">
            <text:p>2911305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6:000000:781</text:p>
          </table:table-cell>
          <table:covered-table-cell/>
          <table:table-cell office:value-type="float" office:value="36506847.630000003" table:style-name="ce20">
            <text:p>36506847,6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6:000000:782</text:p>
          </table:table-cell>
          <table:covered-table-cell/>
          <table:table-cell office:value-type="float" office:value="6728726.7800000003" table:style-name="ce20">
            <text:p>6728726,7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6:000000:783</text:p>
          </table:table-cell>
          <table:covered-table-cell/>
          <table:table-cell office:value-type="float" office:value="414339683.44999999" table:style-name="ce20">
            <text:p>414339683,4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6:000000:784</text:p>
          </table:table-cell>
          <table:covered-table-cell/>
          <table:table-cell office:value-type="float" office:value="109358651.65000001" table:style-name="ce20">
            <text:p>109358651,6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8:120113:598</text:p>
          </table:table-cell>
          <table:covered-table-cell/>
          <table:table-cell office:value-type="float" office:value="1241603.93" table:style-name="ce20">
            <text:p>1241603,9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8:120113:599</text:p>
          </table:table-cell>
          <table:covered-table-cell/>
          <table:table-cell office:value-type="float" office:value="1218504.32" table:style-name="ce20">
            <text:p>1218504,3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8:120222:3419</text:p>
          </table:table-cell>
          <table:covered-table-cell/>
          <table:table-cell office:value-type="float" office:value="856715.45" table:style-name="ce20">
            <text:p>856715,4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0:010006:176</text:p>
          </table:table-cell>
          <table:covered-table-cell/>
          <table:table-cell office:value-type="float" office:value="278773.52" table:style-name="ce20">
            <text:p>278773,5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0:020101:1176</text:p>
          </table:table-cell>
          <table:covered-table-cell/>
          <table:table-cell office:value-type="float" office:value="238533.83" table:style-name="ce20">
            <text:p>238533,8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0:020101:1280</text:p>
          </table:table-cell>
          <table:covered-table-cell/>
          <table:table-cell office:value-type="float" office:value="438736.41" table:style-name="ce20">
            <text:p>438736,4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0:020301:224</text:p>
          </table:table-cell>
          <table:covered-table-cell/>
          <table:table-cell office:value-type="float" office:value="330036.68" table:style-name="ce20">
            <text:p>330036,6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0:030201:4048</text:p>
          </table:table-cell>
          <table:covered-table-cell/>
          <table:table-cell office:value-type="float" office:value="360970.83" table:style-name="ce20">
            <text:p>360970,8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50005:258</text:p>
          </table:table-cell>
          <table:covered-table-cell/>
          <table:table-cell office:value-type="float" office:value="670652.71" table:style-name="ce20">
            <text:p>670652,7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0:050201:1335</text:p>
          </table:table-cell>
          <table:covered-table-cell/>
          <table:table-cell office:value-type="float" office:value="447353.51" table:style-name="ce20">
            <text:p>447353,5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00000:3919</text:p>
          </table:table-cell>
          <table:covered-table-cell/>
          <table:table-cell office:value-type="float" office:value="13189443.380000001" table:style-name="ce20">
            <text:p>13189443,3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20507:195</text:p>
          </table:table-cell>
          <table:covered-table-cell/>
          <table:table-cell office:value-type="float" office:value="659649.78" table:style-name="ce20">
            <text:p>659649,7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20507:196</text:p>
          </table:table-cell>
          <table:covered-table-cell/>
          <table:table-cell office:value-type="float" office:value="874320.29" table:style-name="ce20">
            <text:p>874320,2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21606:302</text:p>
          </table:table-cell>
          <table:covered-table-cell/>
          <table:table-cell office:value-type="float" office:value="825814.38" table:style-name="ce20">
            <text:p>825814,3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5:030201:302</text:p>
          </table:table-cell>
          <table:covered-table-cell/>
          <table:table-cell office:value-type="float" office:value="1144919.23" table:style-name="ce20">
            <text:p>1144919,2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6:200003:456</text:p>
          </table:table-cell>
          <table:covered-table-cell/>
          <table:table-cell office:value-type="float" office:value="580240.44999999995" table:style-name="ce20">
            <text:p>580240,4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6:350001:627</text:p>
          </table:table-cell>
          <table:covered-table-cell/>
          <table:table-cell office:value-type="float" office:value="434622.35" table:style-name="ce20">
            <text:p>434622,3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7:130109:278</text:p>
          </table:table-cell>
          <table:covered-table-cell/>
          <table:table-cell office:value-type="float" office:value="6041.47" table:style-name="ce20">
            <text:p>6041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56:040011:1103</text:p>
          </table:table-cell>
          <table:covered-table-cell/>
          <table:table-cell office:value-type="float" office:value="500329.35" table:style-name="ce20">
            <text:p>500329,3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56:040011:578</text:p>
          </table:table-cell>
          <table:covered-table-cell/>
          <table:table-cell office:value-type="float" office:value="336743.41" table:style-name="ce20">
            <text:p>336743,4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60:150101:5750</text:p>
          </table:table-cell>
          <table:covered-table-cell/>
          <table:table-cell office:value-type="float" office:value="8269780.3300000001" table:style-name="ce20">
            <text:p>8269780,3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0:150101:5751</text:p>
          </table:table-cell>
          <table:covered-table-cell/>
          <table:table-cell office:value-type="float" office:value="8108229.6299999999" table:style-name="ce20">
            <text:p>8108229,6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0:150101:5752</text:p>
          </table:table-cell>
          <table:covered-table-cell/>
          <table:table-cell office:value-type="float" office:value="7777050.7000000002" table:style-name="ce20">
            <text:p>7777050,7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1:010815:1848</text:p>
          </table:table-cell>
          <table:covered-table-cell/>
          <table:table-cell office:value-type="float" office:value="1743837.35" table:style-name="ce20">
            <text:p>1743837,3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1:021113:528</text:p>
          </table:table-cell>
          <table:covered-table-cell/>
          <table:table-cell office:value-type="float" office:value="459316.6" table:style-name="ce20">
            <text:p>459316,6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1:042113:1583</text:p>
          </table:table-cell>
          <table:covered-table-cell/>
          <table:table-cell office:value-type="float" office:value="95420.74" table:style-name="ce20">
            <text:p>95420,7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2:000000:494</text:p>
          </table:table-cell>
          <table:covered-table-cell/>
          <table:table-cell office:value-type="float" office:value="1130699.46" table:style-name="ce20">
            <text:p>1130699,4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2:000000:495</text:p>
          </table:table-cell>
          <table:covered-table-cell/>
          <table:table-cell office:value-type="float" office:value="133934.24" table:style-name="ce20">
            <text:p>133934,2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2:000000:496</text:p>
          </table:table-cell>
          <table:covered-table-cell/>
          <table:table-cell office:value-type="float" office:value="3227405.64" table:style-name="ce20">
            <text:p>3227405,6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2:000000:497</text:p>
          </table:table-cell>
          <table:covered-table-cell/>
          <table:table-cell office:value-type="float" office:value="3350161.76" table:style-name="ce20">
            <text:p>3350161,7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2:000000:498</text:p>
          </table:table-cell>
          <table:covered-table-cell/>
          <table:table-cell office:value-type="float" office:value="4013492.68" table:style-name="ce20">
            <text:p>4013492,6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2:000000:499</text:p>
          </table:table-cell>
          <table:covered-table-cell/>
          <table:table-cell office:value-type="float" office:value="3335429.58" table:style-name="ce20">
            <text:p>3335429,5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2:000000:500</text:p>
          </table:table-cell>
          <table:covered-table-cell/>
          <table:table-cell office:value-type="float" office:value="1771339.32" table:style-name="ce20">
            <text:p>1771339,3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2:000000:501</text:p>
          </table:table-cell>
          <table:covered-table-cell/>
          <table:table-cell office:value-type="float" office:value="1825184.05" table:style-name="ce20">
            <text:p>1825184,0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2:000000:502</text:p>
          </table:table-cell>
          <table:covered-table-cell/>
          <table:table-cell office:value-type="float" office:value="2599334.0099999998" table:style-name="ce20">
            <text:p>2599334,0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2:000000:503</text:p>
          </table:table-cell>
          <table:covered-table-cell/>
          <table:table-cell office:value-type="float" office:value="1463100.96" table:style-name="ce20">
            <text:p>1463100,9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10113:576</text:p>
          </table:table-cell>
          <table:covered-table-cell/>
          <table:table-cell office:value-type="float" office:value="1337431.68" table:style-name="ce20">
            <text:p>1337431,6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10113:577</text:p>
          </table:table-cell>
          <table:covered-table-cell/>
          <table:table-cell office:value-type="float" office:value="442811.43" table:style-name="ce20">
            <text:p>442811,4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10113:580</text:p>
          </table:table-cell>
          <table:covered-table-cell/>
          <table:table-cell office:value-type="float" office:value="115729.24" table:style-name="ce20">
            <text:p>115729,2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10401:10739</text:p>
          </table:table-cell>
          <table:covered-table-cell/>
          <table:table-cell office:value-type="float" office:value="283032.46000000002" table:style-name="ce20">
            <text:p>283032,4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10508:869</text:p>
          </table:table-cell>
          <table:covered-table-cell/>
          <table:table-cell office:value-type="float" office:value="2270475.34" table:style-name="ce20">
            <text:p>2270475,3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10523:192</text:p>
          </table:table-cell>
          <table:covered-table-cell/>
          <table:table-cell office:value-type="float" office:value="2020169.87" table:style-name="ce20">
            <text:p>2020169,8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20224:866</text:p>
          </table:table-cell>
          <table:covered-table-cell/>
          <table:table-cell office:value-type="float" office:value="31632761.23" table:style-name="ce20">
            <text:p>31632761,2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20347:3124</text:p>
          </table:table-cell>
          <table:covered-table-cell/>
          <table:table-cell office:value-type="float" office:value="1382419.4" table:style-name="ce20">
            <text:p>1382419,4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30310:4737</text:p>
          </table:table-cell>
          <table:covered-table-cell/>
          <table:table-cell office:value-type="float" office:value="19388649.920000002" table:style-name="ce20">
            <text:p>19388649,9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30406:2595</text:p>
          </table:table-cell>
          <table:covered-table-cell/>
          <table:table-cell office:value-type="float" office:value="5064778.18" table:style-name="ce20">
            <text:p>5064778,1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30509:367</text:p>
          </table:table-cell>
          <table:covered-table-cell/>
          <table:table-cell office:value-type="float" office:value="10691749.470000001" table:style-name="ce20">
            <text:p>10691749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30509:4369</text:p>
          </table:table-cell>
          <table:covered-table-cell/>
          <table:table-cell office:value-type="float" office:value="3794577.31" table:style-name="ce20">
            <text:p>3794577,3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40511:81</text:p>
          </table:table-cell>
          <table:covered-table-cell/>
          <table:table-cell office:value-type="float" office:value="1487257.58" table:style-name="ce20">
            <text:p>1487257,5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50130:840</text:p>
          </table:table-cell>
          <table:covered-table-cell/>
          <table:table-cell office:value-type="float" office:value="3672673.54" table:style-name="ce20">
            <text:p>3672673,5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50301:921</text:p>
          </table:table-cell>
          <table:covered-table-cell/>
          <table:table-cell office:value-type="float" office:value="258566.72" table:style-name="ce20">
            <text:p>258566,7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50411:86</text:p>
          </table:table-cell>
          <table:covered-table-cell/>
          <table:table-cell office:value-type="float" office:value="7563645.9699999997" table:style-name="ce20">
            <text:p>7563645,9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5:011713:22235</text:p>
          </table:table-cell>
          <table:covered-table-cell/>
          <table:table-cell office:value-type="float" office:value="3127625.69" table:style-name="ce20">
            <text:p>3127625,6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5:011713:24680</text:p>
          </table:table-cell>
          <table:covered-table-cell/>
          <table:table-cell office:value-type="float" office:value="2766222.31" table:style-name="ce20">
            <text:p>2766222,3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5:011713:32128</text:p>
          </table:table-cell>
          <table:covered-table-cell/>
          <table:table-cell office:value-type="float" office:value="771533.64" table:style-name="ce20">
            <text:p>771533,6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5:011805:2640</text:p>
          </table:table-cell>
          <table:covered-table-cell/>
          <table:table-cell office:value-type="float" office:value="246610.34" table:style-name="ce20">
            <text:p>246610,3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6:010204:3837</text:p>
          </table:table-cell>
          <table:covered-table-cell/>
          <table:table-cell office:value-type="float" office:value="196850.39" table:style-name="ce20">
            <text:p>196850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8:000000:641</text:p>
          </table:table-cell>
          <table:covered-table-cell/>
          <table:table-cell office:value-type="float" office:value="64308.77" table:style-name="ce20">
            <text:p>64308,7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9:030403:540</text:p>
          </table:table-cell>
          <table:covered-table-cell/>
          <table:table-cell office:value-type="float" office:value="15223678.9" table:style-name="ce20">
            <text:p>15223678,9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70:000000:2046</text:p>
          </table:table-cell>
          <table:covered-table-cell/>
          <table:table-cell office:value-type="float" office:value="27041.63" table:style-name="ce20">
            <text:p>27041,6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70:000000:2047</text:p>
          </table:table-cell>
          <table:covered-table-cell/>
          <table:table-cell office:value-type="float" office:value="466220.41" table:style-name="ce20">
            <text:p>466220,4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70:000000:2048</text:p>
          </table:table-cell>
          <table:covered-table-cell/>
          <table:table-cell office:value-type="float" office:value="44393" table:style-name="ce20">
            <text:p>44393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70:000000:2049</text:p>
          </table:table-cell>
          <table:covered-table-cell/>
          <table:table-cell office:value-type="float" office:value="121740.25" table:style-name="ce20">
            <text:p>121740,2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70:000000:2050</text:p>
          </table:table-cell>
          <table:covered-table-cell/>
          <table:table-cell office:value-type="float" office:value="16436.21" table:style-name="ce20">
            <text:p>16436,2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70:000000:2051</text:p>
          </table:table-cell>
          <table:covered-table-cell/>
          <table:table-cell office:value-type="float" office:value="57553.48" table:style-name="ce20">
            <text:p>57553,4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70:000000:2052</text:p>
          </table:table-cell>
          <table:covered-table-cell/>
          <table:table-cell office:value-type="float" office:value="15531.88" table:style-name="ce20">
            <text:p>15531,8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70:000000:2053</text:p>
          </table:table-cell>
          <table:covered-table-cell/>
          <table:table-cell office:value-type="float" office:value="12326.2" table:style-name="ce20">
            <text:p>12326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70:000000:2054</text:p>
          </table:table-cell>
          <table:covered-table-cell/>
          <table:table-cell office:value-type="float" office:value="15203.07" table:style-name="ce20">
            <text:p>15203,0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70:000000:2055</text:p>
          </table:table-cell>
          <table:covered-table-cell/>
          <table:table-cell office:value-type="float" office:value="38389.339999999997" table:style-name="ce20">
            <text:p>38389,3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70:000000:2056</text:p>
          </table:table-cell>
          <table:covered-table-cell/>
          <table:table-cell office:value-type="float" office:value="25150.41" table:style-name="ce20">
            <text:p>25150,4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70:010112:4517</text:p>
          </table:table-cell>
          <table:covered-table-cell/>
          <table:table-cell office:value-type="float" office:value="147261.29" table:style-name="ce20">
            <text:p>147261,2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70:010112:4518</text:p>
          </table:table-cell>
          <table:covered-table-cell/>
          <table:table-cell office:value-type="float" office:value="55579.39" table:style-name="ce20">
            <text:p>55579,3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70:010112:4519</text:p>
          </table:table-cell>
          <table:covered-table-cell/>
          <table:table-cell office:value-type="float" office:value="120917.17" table:style-name="ce20">
            <text:p>120917,1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70:010701:303</text:p>
          </table:table-cell>
          <table:covered-table-cell/>
          <table:table-cell office:value-type="float" office:value="19724.38" table:style-name="ce20">
            <text:p>19724,3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70:010701:304</text:p>
          </table:table-cell>
          <table:covered-table-cell/>
          <table:table-cell office:value-type="float" office:value="28768.34" table:style-name="ce20">
            <text:p>28768,3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70:011604:234</text:p>
          </table:table-cell>
          <table:covered-table-cell/>
          <table:table-cell office:value-type="float" office:value="177728.81" table:style-name="ce20">
            <text:p>177728,8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70:020307:3502</text:p>
          </table:table-cell>
          <table:covered-table-cell/>
          <table:table-cell office:value-type="float" office:value="19066.68" table:style-name="ce20">
            <text:p>19066,6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70:020307:3503</text:p>
          </table:table-cell>
          <table:covered-table-cell/>
          <table:table-cell office:value-type="float" office:value="14792.11" table:style-name="ce20">
            <text:p>14792,1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70:020601:2419</text:p>
          </table:table-cell>
          <table:covered-table-cell/>
          <table:table-cell office:value-type="float" office:value="32879.550000000003" table:style-name="ce20">
            <text:p>32879,5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70:020601:2420</text:p>
          </table:table-cell>
          <table:covered-table-cell/>
          <table:table-cell office:value-type="float" office:value="27123.79" table:style-name="ce20">
            <text:p>27123,7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70:020601:2421</text:p>
          </table:table-cell>
          <table:covered-table-cell/>
          <table:table-cell office:value-type="float" office:value="156894.79" table:style-name="ce20">
            <text:p>156894,7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70:020601:2422</text:p>
          </table:table-cell>
          <table:covered-table-cell/>
          <table:table-cell office:value-type="float" office:value="8216.68" table:style-name="ce20">
            <text:p>8216,6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70:020603:6609</text:p>
          </table:table-cell>
          <table:covered-table-cell/>
          <table:table-cell office:value-type="float" office:value="38636.129999999997" table:style-name="ce20">
            <text:p>38636,1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70:020603:6610</text:p>
          </table:table-cell>
          <table:covered-table-cell/>
          <table:table-cell office:value-type="float" office:value="27123.79" table:style-name="ce20">
            <text:p>27123,7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70:020603:6611</text:p>
          </table:table-cell>
          <table:covered-table-cell/>
          <table:table-cell office:value-type="float" office:value="32879.550000000003" table:style-name="ce20">
            <text:p>32879,5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70:020717:725</text:p>
          </table:table-cell>
          <table:covered-table-cell/>
          <table:table-cell office:value-type="float" office:value="255162.54" table:style-name="ce20">
            <text:p>255162,5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70:020721:440</text:p>
          </table:table-cell>
          <table:covered-table-cell/>
          <table:table-cell office:value-type="float" office:value="116801.34" table:style-name="ce20">
            <text:p>116801,3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70:020722:6286</text:p>
          </table:table-cell>
          <table:covered-table-cell/>
          <table:table-cell office:value-type="float" office:value="8216.68" table:style-name="ce20">
            <text:p>8216,6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70:020722:6287</text:p>
          </table:table-cell>
          <table:covered-table-cell/>
          <table:table-cell office:value-type="float" office:value="12326.2" table:style-name="ce20">
            <text:p>12326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70:020902:656</text:p>
          </table:table-cell>
          <table:covered-table-cell/>
          <table:table-cell office:value-type="float" office:value="200790.12" table:style-name="ce20">
            <text:p>200790,1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70:020909:651</text:p>
          </table:table-cell>
          <table:covered-table-cell/>
          <table:table-cell office:value-type="float" office:value="6573.22" table:style-name="ce20">
            <text:p>6573,2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70:021001:1144</text:p>
          </table:table-cell>
          <table:covered-table-cell/>
          <table:table-cell office:value-type="float" office:value="267522.57" table:style-name="ce20">
            <text:p>267522,5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70:021001:803</text:p>
          </table:table-cell>
          <table:covered-table-cell/>
          <table:table-cell office:value-type="float" office:value="111013.08" table:style-name="ce20">
            <text:p>111013,0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70:021003:2348</text:p>
          </table:table-cell>
          <table:covered-table-cell/>
          <table:table-cell office:value-type="float" office:value="13148.07" table:style-name="ce20">
            <text:p>13148,0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70:021003:2349</text:p>
          </table:table-cell>
          <table:covered-table-cell/>
          <table:table-cell office:value-type="float" office:value="197495.27" table:style-name="ce20">
            <text:p>197495,2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70:021004:1369</text:p>
          </table:table-cell>
          <table:covered-table-cell/>
          <table:table-cell office:value-type="float" office:value="130531.87" table:style-name="ce20">
            <text:p>130531,8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70:021004:1370</text:p>
          </table:table-cell>
          <table:covered-table-cell/>
          <table:table-cell office:value-type="float" office:value="122602.36" table:style-name="ce20">
            <text:p>122602,3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70:021004:1372</text:p>
          </table:table-cell>
          <table:covered-table-cell/>
          <table:table-cell office:value-type="float" office:value="127482.06" table:style-name="ce20">
            <text:p>127482,0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70:021004:1373</text:p>
          </table:table-cell>
          <table:covered-table-cell/>
          <table:table-cell office:value-type="float" office:value="102473.62" table:style-name="ce20">
            <text:p>102473,6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70:021004:1374</text:p>
          </table:table-cell>
          <table:covered-table-cell/>
          <table:table-cell office:value-type="float" office:value="116502.74" table:style-name="ce20">
            <text:p>116502,7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70:021004:1375</text:p>
          </table:table-cell>
          <table:covered-table-cell/>
          <table:table-cell office:value-type="float" office:value="110403.12" table:style-name="ce20">
            <text:p>110403,1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70:021004:1376</text:p>
          </table:table-cell>
          <table:covered-table-cell/>
          <table:table-cell office:value-type="float" office:value="126262.13" table:style-name="ce20">
            <text:p>126262,1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70:021004:1377</text:p>
          </table:table-cell>
          <table:covered-table-cell/>
          <table:table-cell office:value-type="float" office:value="129311.94" table:style-name="ce20">
            <text:p>129311,9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70:021004:1378</text:p>
          </table:table-cell>
          <table:covered-table-cell/>
          <table:table-cell office:value-type="float" office:value="126262.13" table:style-name="ce20">
            <text:p>126262,1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70:021004:1379</text:p>
          </table:table-cell>
          <table:covered-table-cell/>
          <table:table-cell office:value-type="float" office:value="134191.64000000001" table:style-name="ce20">
            <text:p>134191,6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70:021004:1380</text:p>
          </table:table-cell>
          <table:covered-table-cell/>
          <table:table-cell office:value-type="float" office:value="127482.06" table:style-name="ce20">
            <text:p>127482,0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0:021004:1381</text:p>
          </table:table-cell>
          <table:covered-table-cell/>
          <table:table-cell office:value-type="float" office:value="120162.51" table:style-name="ce20">
            <text:p>120162,5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0:021004:1382</text:p>
          </table:table-cell>
          <table:covered-table-cell/>
          <table:table-cell office:value-type="float" office:value="129311.94" table:style-name="ce20">
            <text:p>129311,9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0:021004:1383</text:p>
          </table:table-cell>
          <table:covered-table-cell/>
          <table:table-cell office:value-type="float" office:value="135411.56" table:style-name="ce20">
            <text:p>135411,5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0:021004:1385</text:p>
          </table:table-cell>
          <table:covered-table-cell/>
          <table:table-cell office:value-type="float" office:value="157370.20000000001" table:style-name="ce20">
            <text:p>157370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70:021004:1386</text:p>
          </table:table-cell>
          <table:covered-table-cell/>
          <table:table-cell office:value-type="float" office:value="136021.53" table:style-name="ce20">
            <text:p>136021,5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70:021004:1387</text:p>
          </table:table-cell>
          <table:covered-table-cell/>
          <table:table-cell office:value-type="float" office:value="125652.17" table:style-name="ce20">
            <text:p>125652,1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0:021004:1388</text:p>
          </table:table-cell>
          <table:covered-table-cell/>
          <table:table-cell office:value-type="float" office:value="153710.42000000001" table:style-name="ce20">
            <text:p>153710,4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70:021004:1389</text:p>
          </table:table-cell>
          <table:covered-table-cell/>
          <table:table-cell office:value-type="float" office:value="134191.64000000001" table:style-name="ce20">
            <text:p>134191,6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70:021004:1392</text:p>
          </table:table-cell>
          <table:covered-table-cell/>
          <table:table-cell office:value-type="float" office:value="128092.02" table:style-name="ce20">
            <text:p>128092,0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70:021004:1393</text:p>
          </table:table-cell>
          <table:covered-table-cell/>
          <table:table-cell office:value-type="float" office:value="129921.91" table:style-name="ce20">
            <text:p>129921,9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0:021004:1394</text:p>
          </table:table-cell>
          <table:covered-table-cell/>
          <table:table-cell office:value-type="float" office:value="133581.68" table:style-name="ce20">
            <text:p>133581,6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70:021004:1395</text:p>
          </table:table-cell>
          <table:covered-table-cell/>
          <table:table-cell office:value-type="float" office:value="129311.94" table:style-name="ce20">
            <text:p>129311,9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70:021004:1396</text:p>
          </table:table-cell>
          <table:covered-table-cell/>
          <table:table-cell office:value-type="float" office:value="127482.06" table:style-name="ce20">
            <text:p>127482,0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70:021004:1398</text:p>
          </table:table-cell>
          <table:covered-table-cell/>
          <table:table-cell office:value-type="float" office:value="103693.54" table:style-name="ce20">
            <text:p>103693,5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70:021004:1399</text:p>
          </table:table-cell>
          <table:covered-table-cell/>
          <table:table-cell office:value-type="float" office:value="114672.86" table:style-name="ce20">
            <text:p>114672,8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0:021004:1400</text:p>
          </table:table-cell>
          <table:covered-table-cell/>
          <table:table-cell office:value-type="float" office:value="134191.64000000001" table:style-name="ce20">
            <text:p>134191,6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21004:1401</text:p>
          </table:table-cell>
          <table:covered-table-cell/>
          <table:table-cell office:value-type="float" office:value="143341.07" table:style-name="ce20">
            <text:p>143341,0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0:021006:1107</text:p>
          </table:table-cell>
          <table:covered-table-cell/>
          <table:table-cell office:value-type="float" office:value="28768.34" table:style-name="ce20">
            <text:p>28768,3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21006:1108</text:p>
          </table:table-cell>
          <table:covered-table-cell/>
          <table:table-cell office:value-type="float" office:value="53440.47" table:style-name="ce20">
            <text:p>53440,4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0:021007:654</text:p>
          </table:table-cell>
          <table:covered-table-cell/>
          <table:table-cell office:value-type="float" office:value="58376.01" table:style-name="ce20">
            <text:p>58376,0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70:021109:361</text:p>
          </table:table-cell>
          <table:covered-table-cell/>
          <table:table-cell office:value-type="float" office:value="32879.550000000003" table:style-name="ce20">
            <text:p>32879,5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70:021419:627</text:p>
          </table:table-cell>
          <table:covered-table-cell/>
          <table:table-cell office:value-type="float" office:value="13148.07" table:style-name="ce20">
            <text:p>13148,0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70:021501:1888</text:p>
          </table:table-cell>
          <table:covered-table-cell/>
          <table:table-cell office:value-type="float" office:value="111862.65" table:style-name="ce20">
            <text:p>111862,6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0:021501:1889</text:p>
          </table:table-cell>
          <table:covered-table-cell/>
          <table:table-cell office:value-type="float" office:value="179375.98" table:style-name="ce20">
            <text:p>179375,9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0:021602:1506</text:p>
          </table:table-cell>
          <table:covered-table-cell/>
          <table:table-cell office:value-type="float" office:value="8338545.5" table:style-name="ce20">
            <text:p>8338545,5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70:021602:1507</text:p>
          </table:table-cell>
          <table:covered-table-cell/>
          <table:table-cell office:value-type="float" office:value="7599394.6600000001" table:style-name="ce20">
            <text:p>7599394,6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70:021602:1857</text:p>
          </table:table-cell>
          <table:covered-table-cell/>
          <table:table-cell office:value-type="float" office:value="60843.9" table:style-name="ce20">
            <text:p>60843,9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">
            <text:p>22:70:022304:270</text:p>
          </table:table-cell>
          <table:covered-table-cell/>
          <table:table-cell office:value-type="float" office:value="741883.52" table:style-name="ce22">
            <text:p>741883,5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3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07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35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8:01124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8:011240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12:1002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7:0306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8:1201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8:12022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8:120222:2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8:120222:3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8:120222:4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0:0100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0:0101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0:0201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0:02024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0:030201:4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0:030201:4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4:020406: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6:0303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6:0303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6:0303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7:011601:8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0:0103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0:0401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0:0401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0:0401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0:0604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1:020004:9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3:000000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3:040801:7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3:0427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5:01010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5:010102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5:010202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6:200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6:2800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8:0208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5:0401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7:1001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7:1001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7:1001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7:1001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7:1001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7:1001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7:1001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7:1001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7:1001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7:1001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7:1001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7:1001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7:1001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7:1001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7:1001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7:1001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7:1001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7:1001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7:1001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7:1001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7:1001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7:1001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7:1001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7:1001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1001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1001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10010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1001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001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1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001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001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001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001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001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001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0010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00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00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001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1001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1001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1001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1001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1001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1001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1001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1001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1001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001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001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001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001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001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001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1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001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001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00114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00114: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9:020105:3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50:140006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51:110230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52:07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4:0402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5:0502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9:07021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0:15010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1: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1:0108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1:0211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1:042105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1:0504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2: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00000:3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103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10401:7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105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10508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2030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20326: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20347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3013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301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3013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30131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30131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30131:3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30131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30131:3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30131:3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30131:3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30131:3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30131:3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30131:3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30131:3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30131:3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30131:3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30131:3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30131:3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30131:3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30131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30131:3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30131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30131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30131:3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30131:3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30131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30131:3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30131:3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30131:3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30131:3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30131:3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30131:3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30131:3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30131:3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30131:3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30131:3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30131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30131:3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30131:3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30131:3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30131:3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30131:3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30131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30131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30131:3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3013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30131:3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30131:3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30131:3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30131:3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30131:3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30131:3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30131:3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30131:3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30131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30131:3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30131:3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30131:3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30131:3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30131:3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30131:3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30131:3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3013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30131:3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30131:3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30131:3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30131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30131:3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30131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3013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30131:3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30131:3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30131:3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3013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30131:3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30131:3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3013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30131:3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30131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30131:3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30131:3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30131:3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3013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30131:3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30131:3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30131:3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30131:3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30131:3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30131:3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30131:3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30131:3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30131:3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30131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30131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30131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30131:3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30131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30131:3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30131:3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30131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30131:3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30131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30131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30131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30131:3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30131:3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30131:3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30131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3013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3013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30131:3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30131:3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30131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3013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30131:3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30131:3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3013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30131:3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30131:3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30131:3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30131:3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30131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30131:3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30131:3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30131:3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30131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30131:3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30131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30131:3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30131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30131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30131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30131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30131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30131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30131:3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30131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30131:3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30131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30131:3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30131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30131:3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30131:3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30131:3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30131:3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30131:3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30131:3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30131:3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30131:3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30131:3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30131:3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30131:3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30131:3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30131:3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30131:3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30131:3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30131:3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30131:3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30131:3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30131:3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30131:3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30131:3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30131:3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30131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30131:3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30131:3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30131:3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3013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3013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30416:3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30417:5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40406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40427:2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40439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503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5044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507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5: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5:0117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5:0155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5:01555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5:0163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5:017249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5:017249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5:0173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6:20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6:2002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9:0304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70:010112:3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70:01105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70:0206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70:020603:3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70:020603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70:020603:3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70:020603:3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70:020603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70:020603:3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70:020603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70:020603:3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70:020603:3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70:020603:3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70:020603:3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70:020603:3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70:020603:3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70:020603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70:020603:3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70:020603:3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70:020603:3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70:020603:3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70:020603:3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70:020603:3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70:020603:3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70:020603:3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70:020603:3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70:020603:3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70:020603:3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70:020603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70:020603:3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70:020603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70:020603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70:020603:3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70:020603:3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70:020603:3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70:020603:3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70:020603:3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70:020603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70:020603:3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70:020603:3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70:020603:3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70:020603:3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70:020603:3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70:020603:3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70:020603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70:020603:3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70:020603:3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70:020603:3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70:020603:3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70:020603:3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70:020603:3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70:020603:3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70:020603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70:020603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70:020603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70:020603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70:020603:3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70:020603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70:020603:3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70:020603:3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70:020603:3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70:020603:3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70:020603:3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70:020603:3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70:020603:3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70:020603:3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70:0206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70:0206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70:0206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70:0206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70:020603:6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70:0206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70:0207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70:0207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70:0207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70:0207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70:0207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70:0207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70:0207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70:0207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70:020717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70:02122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70:02123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70:022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72:0406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72:0602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72:0703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72:0703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21">
            <text:p>402</text:p>
          </table:table-cell>
          <table:table-cell office:value-type="string" table:number-columns-spanned="3" table:number-rows-spanned="1" table:style-name="ce2">
            <text:p>22:72:070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94ED2A710D5F81E03610A5B06E717FE07E0FFED73160F9E75D267D54CB9EFDF6D5B2E328C1AE2DD515606819DC7B91F3346023830215AD31A5B62F4E7FCFB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12T04:47:23Z</meta:creation-date>
    <dc:date>2024-02-12T04:47:23Z</dc:date>
  </office:meta>
</office:document-meta>
</file>